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4"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d6c" style:font-name-complex="Arial"/>
    </style:style>
    <style:style style:name="T5" style:family="text">
      <style:text-properties officeooo:rsid="00128fed"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officeooo:rsid="000d7d6c"/>
    </style:style>
    <style:style style:name="T10" style:family="text">
      <style:text-properties officeooo:rsid="000f2410"/>
    </style:style>
    <style:style style:name="T11" style:family="text">
      <style:text-properties fo:font-size="11pt" fo:font-style="normal" officeooo:rsid="0042bebf" style:font-name-asian="Verdana" style:font-size-asian="11pt" style:font-style-asian="normal" style:font-name-complex="Verdana" style:font-size-complex="11pt" style:language-complex="ar" style:country-complex="SA" style:font-style-complex="normal"/>
    </style:style>
    <style:style style:name="T12" style:family="text">
      <style:text-properties officeooo:rsid="00128fe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SANTA FE,</text:span><text:span text:style-name="T3"> </text:span><text:span text:style-name="T5">10 </text:span><text:span text:style-name="T3">de </text:span><text:span text:style-name="T5">octubre</text:span><text:span text:style-name="T3"> de 201</text:span><text:span text:style-name="T4">9</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Ref.:</text:span> <text:span text:style-name="T7">Expte. Nº <text:s/>36514 - P.E.- </text:span><text:span text:style-name="T8">P</text:span><text:span text:style-name="T7">royecto de </text:span><text:span text:style-name="T8">L</text:span><text:span text:style-name="T7">ey:</text:span> <text:span text:style-name="T11">Mensaje Nº 4798, por el cual se modifica el Artículo Nº 1 de la Ley Nº 13.693 (declara de utilidad pública y sujeto a expropiación las fracciones necesarias de los bienes inmuebles recorridos por la traza del Canal Matríz de Riego en el tramo que se extiende desde su inicio en la costa del Arroyo San Joaquín y el ingreso a la estancia "La Dominga", departamento San Javier). </text:span></text:p>
      <text:p text:style-name="P11"><text:soft-page-break/>LA LEGISLATURA DE LA PROVINCIA DE SANTA FE</text:p>
      <text:p text:style-name="P11"/>
      <text:p text:style-name="P11">SANCIONA CON FUERZA DE</text:p>
      <text:p text:style-name="P11"/>
      <text:p text:style-name="P11">LEY :</text:p>
      <text:p text:style-name="P9"/>
      <text:p text:style-name="P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Modifíquese el Artículo 1º de la Ley Nº 13.693, el que quedará redactado de la siguiente manera:</text:p>
      <text:p text:style-name="P3"/>
      <text:p text:style-name="P3">"Declárense de utilidad pública y sujetas a expropiación, las fracciones necesarias de los bienes inmuebles recorridos por la traza del Canal Matriz de Riego en el tramo que se extiende entre su inicio en la costa del arroyo San Joaquín y el ingreso a la estancia "La Dominga", en el departamento San Javier, cuyas partidas se enumeran a continuación:</text:p>
      <text:p text:style-name="P3"/>
      <text:p text:style-name="P3">1. PII 04-04-00 021052/0000</text:p>
      <text:p text:style-name="P3">2. PII 04-04-00 021053/0000</text:p>
      <text:p text:style-name="P3">3. PII 04-04-00 021036/0002</text:p>
      <text:p text:style-name="P3">4. PII 04-04-00 021035/0001</text:p>
      <text:p text:style-name="P3">5. PII 04-04-00 021058/0001</text:p>
      <text:p text:style-name="P3">6. PII 04-04-00 021059/0015</text:p>
      <text:p text:style-name="P3">7. PII 04-04-00 021060/0000</text:p>
      <text:p text:style-name="P3">8. PII 04-04-00 021037/0000</text:p>
      <text:p text:style-name="P3">9. PII 04-04-00 021065/0000"</text:p>
      <text:p text:style-name="P3"/>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2">ARTÍCULO <text:span text:style-name="T10">2</text:span>.-</text:p></table:table-cell></table:table-row></table:table></draw:text-box></draw:frame>Comuníquese al Poder Ejecutivo.</text:p>
      <text:p text:style-name="P3"/>
      <text:p text:style-name="P3"/>
      <text:p text:style-name="P4"><text:span text:style-name="T1">SALA DE SESIONES,</text:span> <text:span text:style-name="T12">10 </text:span>de <text:span text:style-name="T12">octubre </text:span>de 201<text:span text:style-name="T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9</meta:editing-cycles>
    <meta:editing-duration>PT23M3S</meta:editing-duration>
    <meta:generator>LibreOffice/6.2.5.2$Linux_X86_64 LibreOffice_project/20$Build-2</meta:generator>
    <dc:date>2019-10-15T11:16:21.525425953</dc:date>
    <meta:print-date>2019-10-15T11:16:02.342183987</meta:print-date>
    <meta:document-statistic meta:table-count="2" meta:image-count="1" meta:object-count="0" meta:page-count="2" meta:paragraph-count="27" meta:word-count="281" meta:character-count="1668" meta:non-whitespace-character-count="1397"/>
  </office:meta>
</office:document-meta>
</file>